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C4000001235D066E0D.png" manifest:media-type=""/>
  <manifest:file-entry manifest:full-path="Pictures/100000000000043F0000014C36B658ED.png" manifest:media-type=""/>
  <manifest:file-entry manifest:full-path="Pictures/100000000000024900000179FCF61943.png" manifest:media-type=""/>
  <manifest:file-entry manifest:full-path="Pictures/10000000000004E6000002BB79E2E36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style:font-name="Century Gothic" fo:font-weight="bold" style:font-weight-asian="bold" style:font-weight-complex="bold"/>
    </style:style>
    <style:style style:name="P3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4" style:family="paragraph">
      <style:text-properties style:font-name="Century Gothic" fo:text-shadow="1pt 1pt" style:text-underline-style="solid" style:text-underline-width="auto" style:text-underline-color="font-color"/>
    </style:style>
    <style:style style:name="T1" style:family="text">
      <style:text-properties fo:color="#000000" style:text-outline="false" style:text-line-through-style="none" style:text-position="0% 100%" style:font-name="Century Gothic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Century Gothic" fo:text-shadow="1pt 1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589cm" svg:x="1.001cm" svg:y="13.511cm">
          <draw:image xlink:href="Pictures/10000000000004E6000002BB79E2E36F.png" xlink:type="simple" xlink:show="embed" xlink:actuate="onLoad">
            <text:p/>
          </draw:image>
        </draw:frame>
        <draw:frame draw:style-name="gr1" draw:text-style-name="P1" draw:layer="layout" svg:width="15.6cm" svg:height="8cm" svg:x="3.4cm" svg:y="23.8cm">
          <draw:image xlink:href="Pictures/100000000000024900000179FCF61943.png" xlink:type="simple" xlink:show="embed" xlink:actuate="onLoad">
            <text:p/>
          </draw:image>
        </draw:frame>
        <draw:frame draw:style-name="gr1" draw:text-style-name="P1" draw:layer="layout" svg:width="18.999cm" svg:height="5.802cm" svg:x="1.3cm" svg:y="2.2cm">
          <draw:image xlink:href="Pictures/100000000000043F0000014C36B658ED.png" xlink:type="simple" xlink:show="embed" xlink:actuate="onLoad">
            <text:p/>
          </draw:image>
        </draw:frame>
        <draw:frame draw:style-name="gr1" draw:text-style-name="P1" draw:layer="layout" svg:width="18.999cm" svg:height="5.734cm" svg:x="1.29cm" svg:y="7.881cm">
          <draw:image xlink:href="Pictures/10000000000003C4000001235D066E0D.png" xlink:type="simple" xlink:show="embed" xlink:actuate="onLoad">
            <text:p/>
          </draw:image>
        </draw:frame>
        <draw:frame draw:style-name="gr2" draw:text-style-name="P3" draw:layer="layout" svg:width="18.9cm" svg:height="2.309cm" svg:x="0.9cm" svg:y="0.3cm">
          <draw:text-box>
            <text:p text:style-name="P2"><text:span text:style-name="T1">Fiche d'aide montage </text:span></text:p>
            <text:p text:style-name="P2"><text:span text:style-name="T1">du pont à poutres en treillis</text:span></text:p>
          </draw:text-box>
        </draw:frame>
        <draw:custom-shape draw:style-name="gr3" draw:text-style-name="P1" draw:layer="layout" svg:width="19.9cm" svg:height="28.8cm" svg:x="0.6cm" svg:y="0.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8cm" svg:height="1.25cm" svg:x="1.3cm" svg:y="2.4cm">
          <draw:text-box>
            <text:p text:style-name="P4"><text:span text:style-name="T2">Étape n°1</text:span></text:p>
          </draw:text-box>
        </draw:frame>
        <draw:frame draw:style-name="gr4" draw:text-style-name="P4" draw:layer="layout" svg:width="3.8cm" svg:height="1.25cm" svg:x="1.3cm" svg:y="7.4cm">
          <draw:text-box>
            <text:p text:style-name="P4"><text:span text:style-name="T2">Étape n°2</text:span></text:p>
          </draw:text-box>
        </draw:frame>
        <draw:frame draw:style-name="gr4" draw:text-style-name="P4" draw:layer="layout" svg:width="3.8cm" svg:height="1.25cm" svg:x="1.3cm" svg:y="2.4cm">
          <draw:text-box>
            <text:p text:style-name="P4"><text:span text:style-name="T2">Étape n°1</text:span></text:p>
          </draw:text-box>
        </draw:frame>
        <draw:frame draw:style-name="gr4" draw:text-style-name="P4" draw:layer="layout" svg:width="3.8cm" svg:height="1.25cm" svg:x="1.3cm" svg:y="12.6cm">
          <draw:text-box>
            <text:p text:style-name="P4"><text:span text:style-name="T2">Étape n°3</text:span></text:p>
          </draw:text-box>
        </draw:frame>
        <draw:frame draw:style-name="gr4" draw:text-style-name="P4" draw:layer="layout" svg:width="3.8cm" svg:height="1.25cm" svg:x="1.3cm" svg:y="23.6cm">
          <draw:text-box>
            <text:p text:style-name="P4"><text:span text:style-name="T2">Étape n°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7T10:56:18.974000000</meta:creation-date>
    <dc:date>2014-04-17T11:39:24.111000000</dc:date>
    <meta:editing-duration>PT27M52S</meta:editing-duration>
    <meta:editing-cycles>5</meta:editing-cycles>
    <meta:generator>LibreOffice/4.1.5.3$Windows_x86 LibreOffice_project/1c1366bba2ba2b554cd2ca4d87c06da81c05d24</meta:generator>
    <meta:document-statistic meta:object-count="11"/>
  </office:meta>
</office:document-meta>
</file>